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true"/>
    </style:style>
    <style:style style:name="T8" style:parent-style-name="Policepardéfaut" style:family="text">
      <style:text-properties fo:color="#0563C1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</style:style>
    <style:style style:name="T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center" fo:margin-bottom="0in"/>
    </style:style>
    <style:style style:name="T1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51" style:parent-style-name="Policepardéfaut" style:family="text">
      <style:text-properties fo:font-size="6pt" style:font-size-asian="6pt" style:font-size-complex="6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T5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9" style:parent-style-name="Normal" style:family="paragraph">
      <style:paragraph-properties fo:margin-bottom="0in"/>
    </style:style>
    <style:style style:name="T6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2" style:parent-style-name="Lienhypertext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Lienhypertext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" style:parent-style-name="Lienhypertext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5" style:parent-style-name="Policepardéfaut" style:family="text">
      <style:text-properties fo:color="#0563C1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68" style:parent-style-name="Lienhypertext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9" style:parent-style-name="Lienhypertext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72" style:parent-style-name="Normal" style:family="paragraph">
      <style:paragraph-properties fo:text-align="center" fo:margin-bottom="0in"/>
    </style:style>
    <style:style style:name="T7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75" style:parent-style-name="Policepardéfaut" style:family="text">
      <style:text-properties fo:font-size="12pt" style:font-size-asian="12pt" style:font-size-complex="12pt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T77" style:parent-style-name="Policepardéfaut" style:family="text">
      <style:text-properties fo:font-size="12pt" style:font-size-asian="12pt" style:font-size-complex="12pt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P79" style:parent-style-name="Normal" style:family="paragraph">
      <style:text-properties fo:font-size="12pt" style:font-size-asian="12pt" style:font-size-complex="12pt"/>
    </style:style>
    <style:style style:name="P80" style:parent-style-name="Normal" style:family="paragraph">
      <style:text-properties fo:font-size="12pt" style:font-size-asian="12pt" style:font-size-complex="12pt"/>
    </style:style>
    <style:style style:name="P81" style:parent-style-name="Normal" style:family="paragraph">
      <style:text-properties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name="P83" style:parent-style-name="Normal" style:family="paragraph">
      <style:text-properties fo:font-size="12pt" style:font-size-asian="12pt" style:font-size-complex="12pt"/>
    </style:style>
    <style:style style:name="P84" style:parent-style-name="Normal" style:family="paragraph">
      <style:text-properties fo:font-size="12pt" style:font-size-asian="12pt" style:font-size-complex="12pt"/>
    </style:style>
    <style:style style:name="P85" style:parent-style-name="Normal" style:family="paragraph">
      <style:text-properties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P87" style:parent-style-name="Normal" style:family="paragraph">
      <style:text-properties fo:font-size="12pt" style:font-size-asian="12pt" style:font-size-complex="12pt"/>
    </style:style>
    <style:style style:name="P88" style:parent-style-name="Normal" style:family="paragraph">
      <style:text-properties fo:font-size="12pt" style:font-size-asian="12pt" style:font-size-complex="12pt"/>
    </style:style>
    <style:style style:name="TableColumn90" style:family="table-column">
      <style:table-column-properties style:column-width="3.2402in"/>
    </style:style>
    <style:style style:name="TableColumn91" style:family="table-column">
      <style:table-column-properties style:column-width="3.1583in"/>
    </style:style>
    <style:style style:name="Table89" style:family="table">
      <style:table-properties style:width="6.3986in" fo:margin-left="0.390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fo:font-style="italic" style:font-style-asian="italic" style:font-style-complex="italic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37" style:parent-style-name="Normal" style:family="paragraph">
      <style:text-properties fo:font-size="8pt" style:font-size-asian="8pt" style:font-size-complex="8pt"/>
    </style:style>
    <style:style style:name="P138" style:parent-style-name="Normal" style:family="paragraph">
      <style:text-properties fo:font-size="12pt" style:font-size-asian="12pt" style:font-size-complex="12pt"/>
    </style:style>
    <style:style style:name="T139" style:parent-style-name="Policepardéfaut" style:family="text">
      <style:text-properties fo:font-size="12pt" style:font-size-asian="12pt" style:font-size-complex="12pt"/>
    </style:style>
    <style:style style:name="T14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Policepardéfaut" style:family="text">
      <style:text-properties fo:font-size="12pt" style:font-size-asian="12pt" style:font-size-complex="12pt"/>
    </style:style>
    <style:style style:name="T14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8" style:parent-style-name="Normal" style:family="paragraph">
      <style:paragraph-properties fo:margin-bottom="0in"/>
    </style:style>
    <style:style style:name="T149" style:parent-style-name="Lienhypertext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custom-shape svg:x="0in" svg:y="-0.19167in" svg:width="3.58264in" svg:height="0.85417in" draw:z-index="251699200" draw:id="id0" draw:style-name="a1" draw:name="Ellipse 28" text:anchor-type="paragraph"><svg:title/><svg:desc/><text:p text:style-name="P9">Fiche nominative</text:p><text:p text:style-name="P10">Accréditations</text:p><text:p text:style-name="P11">Accréditations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"/>
      <text:p text:style-name="P13"><text:span text:style-name="T14"><text:line-break/></text:span><text:span text:style-name="T15">Championnat Equipes TeamGym - Issoudun<text:s/></text:span></text:p>
      <text:p text:style-name="P16"><text:span text:style-name="T17">Samedi 30 avril et Dimanche 1er mai 2022</text:span><text:span text:style-name="T18"><text:line-break/></text:span></text:p>
      <text:p text:style-name="P19">Nom du Club : ______________________________________________________________________</text:p>
      <text:p text:style-name="P20">Ville/Région :<text:s/>______________________________________________ Code FFG : _______________</text:p>
      <text:p text:style-name="P21">Chef de délégation : _________________________________________________________________</text:p>
      <text:p text:style-name="P22">Email : ____________________________________________________________________________</text:p>
      <text:p text:style-name="P23">Téléphone<text:s/>: _______________________________ Numéro de licence : _______________________</text:p>
      <text:p text:style-name="P24"/>
      <text:p text:style-name="Normal"><text:span text:style-name="T25">Nombre de gymnastes : _____________________</text:span><text:span text:style-name="T26"><text:line-break/></text:span></text:p>
      <text:p text:style-name="P27">Nombre d’entraîneurs : ______________________</text:p>
      <text:p text:style-name="P28">Nom/Prénom : ____________________________ Numéro de licence : _______________________</text:p>
      <text:p text:style-name="P29">Nom/Prénom : ____________________________ Numéro de licence : _______________________</text:p>
      <text:p text:style-name="P30">Nom/Prénom : ____________________________ Numéro de licence : _______________________</text:p>
      <text:p text:style-name="Normal"><text:span text:style-name="T31">Nom/Prénom : ____________________________ Numéro de licence : ______________________</text:span><text:span text:style-name="T32">_</text:span><text:span text:style-name="T33"><text:line-break/></text:span></text:p>
      <text:p text:style-name="P34">Nombre de juges : __________________________</text:p>
      <text:p text:style-name="P35">Nom/Prénom : ____________________________ Numéro de licence : _______________________</text:p>
      <text:p text:style-name="P36">Nom/Prénom : ____________________________ Numéro de licence : _______________________</text:p>
      <text:p text:style-name="P37">Nom/Prénom : ____________________________ Numéro de licence : _______________________</text:p>
      <text:p text:style-name="P38">Nom/Prénom : ____________________________ Numéro de licence : ___________<text:bookmark-start text:name="_Hlk100510054"/>__________<text:bookmark-end text:name="_Hlk100510054"/>__</text:p>
      <text:p text:style-name="Normal"><text:span text:style-name="T39">Nombre total de<text:s/></text:span><text:span text:style-name="T40">badges</text:span><text:span text:style-name="T41"> : __________</text:span><text:span text:style-name="T42"><text:line-break/></text:span><text:span text:style-name="T43"><text:line-break/></text:span><text:span text:style-name="T44">Nombre<text:s/></text:span><text:span text:style-name="T45">d’équipes</text:span><text:span text:style-name="T46"> : _________</text:span><text:span text:style-name="T47"><text:line-break/></text:span><text:span text:style-name="T48"><text:line-break/></text:span><text:span text:style-name="T49">Montant de la caution : nombre d’équipes _________x 5</text:span><text:span text:style-name="T50"><text:s/>€ = _______ €</text:span><text:s/></text:p>
      <text:p text:style-name="Normal"><text:span text:style-name="T51"><text:line-break/></text:span><text:span text:style-name="T52">Fiche à retourner accompagnée du chèque de caution<text:s/></text:span>à l’ordre de « Issoldunoise Gymnastique »,<text:s/></text:p>
      <text:p text:style-name="Normal"><text:span text:style-name="T53">pour le <text:s/></text:span><text:span text:style-name="T54">23 Avril 2022, à :</text:span></text:p>
      <text:p text:style-name="P55">Mr ANDRE Claude</text:p>
      <text:p text:style-name="P56">ISSOLDUNOISE GYMNASTIQUE</text:p>
      <text:p text:style-name="P57">2 rue de César</text:p>
      <text:p text:style-name="P58">36100 Segry</text:p>
      <text:p text:style-name="P59"><text:span text:style-name="T60">07-89-57-12-47</text:span><text:span text:style-name="T61"><text:line-break/></text:span><text:a xlink:href="mailto:claubrig.old@orange.fr" office:target-frame-name="_top" xlink:show="replace"><text:span text:style-name="T62">claubrig.old@orange.fr</text:span></text:a><text:span text:style-name="T63"><text:s/></text:span><text:span text:style-name="T64"><text:line-break/></text:span><text:soft-page-break/><text:span text:style-name="T65"><draw:custom-shape svg:x="1.83403in" svg:y="-0.09514in" svg:width="3.58264in" svg:height="0.90278in" draw:z-index="251701248" draw:id="id1" draw:style-name="a3" draw:name="Ellipse 28" text:anchor-type="paragraph"><svg:title/><svg:desc/><text:p text:style-name="P66">Ouverture<text:s/></text:p><text:p text:style-name="P67">d’un compte buvette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8"><text:line-break/></text:span><text:span text:style-name="T69"><text:line-break/></text:span></text:p>
      <text:p text:style-name="P70"/>
      <text:p text:style-name="P71"><text:line-break/>Championnat Equipes TeamGym - Issoudun<text:s/></text:p>
      <text:p text:style-name="P72"><text:span text:style-name="T73">Samedi 30 avril et Dimanche 1er mai 2022</text:span><text:span text:style-name="T74"><text:line-break/></text:span></text:p>
      <text:p text:style-name="Normal"><text:span text:style-name="T75"><text:line-break/></text:span><text:span text:style-name="T76">Les clubs souhaitant ouvrir un compte buvette doivent retourner ce</text:span><text:span text:style-name="T77"><text:s/>formulaire.</text:span><text:span text:style-name="T78"><text:line-break/></text:span></text:p>
      <text:p text:style-name="P79">Nom du Club : ______________________________________________________________________</text:p>
      <text:p text:style-name="P80">Ville : __________________________<text:bookmark-start text:name="_Hlk100501339"/>___________________<text:bookmark-end text:name="_Hlk100501339"/>________________________________</text:p>
      <text:p text:style-name="P81">Souhaite ouvrir un compte buvette lors du REGROUPEMENT Team Gym à Issoudun</text:p>
      <text:p text:style-name="P82">le Samedi 30 Avril et le Dimanche 1er Mai 2022</text:p>
      <text:p text:style-name="P83">Nom :<text:tab/>____________________________________________________________________________ <text:s text:c="2"/></text:p>
      <text:p text:style-name="P84">Prénom : __________________________________________________________________________<text:line-break/><text:tab/><text:line-break/>Adresse :<text:s/>________________________________________________________________________<text:bookmark-start text:name="_Hlk100501905"/>__<text:bookmark-end text:name="_Hlk100501905"/><text:tab/></text:p>
      <text:p text:style-name="P85">Email :<text:tab/>_________________________________________________________________________<text:bookmark-start text:name="_Hlk100501621"/>___<text:bookmark-end text:name="_Hlk100501621"/></text:p>
      <text:p text:style-name="P86">Numéro de téléphone : ______________________________________________________________</text:p>
      <text:p text:style-name="P87"/>
      <text:p text:style-name="P88">Nom &amp; Qualité des personnes autorisées à utiliser ce compte :<text:tab/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om</text:p>
          </table:table-cell>
          <table:table-cell table:style-name="TableCell95">
            <text:p text:style-name="P96">Qualité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tab/></text:p>
      <text:p text:style-name="P138">Fiche à retourner accompagnée d’un chèque de 100 € à l’ordre de « Issoldunoise Gymnastique »,<text:s/></text:p>
      <text:p text:style-name="Normal"><text:span text:style-name="T139">pour<text:s/></text:span><text:span text:style-name="T140">le 23 Avril 2022,<text:s/></text:span><text:span text:style-name="T141">à :</text:span><text:span text:style-name="T142"><text:s/></text:span></text:p>
      <text:p text:style-name="P143"><text:bookmark-start text:name="_Hlk100505786"/>Mr ANDRE Claude</text:p>
      <text:p text:style-name="P144">ISSOLDUNOISE GYMNASTIQUE</text:p>
      <text:p text:style-name="P145">2 rue de César</text:p>
      <text:p text:style-name="P146">36100 Segry</text:p>
      <text:p text:style-name="P147">07-89-57-12-47</text:p>
      <text:p text:style-name="P148"><text:a xlink:href="mailto:claubrig.old@orange.fr" office:target-frame-name="_top" xlink:show="replace"><text:span text:style-name="T149">claubrig.old@orange.fr</text:span></text:a><text:bookmark-end text:name="_Hlk100505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bfcbf0" draw:end-color="#95abea" draw:start-intensity="100%" draw:end-intensity="100%"/>
    <draw:gradient draw:name="a2" draw:style="radial" draw:cx="50%" draw:cy="50%" draw:start-color="#bfcbf0" draw:end-color="#95abea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center"/>
      <style:text-properties fo:font-style="italic" style:font-style-asian="italic" style:font-style-complex="italic"/>
    </style:style>
    <style:style style:name="P3" style:parent-style-name="Pieddepage" style:family="paragraph">
      <style:paragraph-properties fo:text-align="center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 style:text-position="super 63.6%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P7" style:parent-style-name="Pieddepage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REGROUPEMENT BRETAGNE, PAYS DE LA LOIRE, CENTRE-VAL DE LOIRE<text:s/></text:p>
        <text:p text:style-name="P3"><text:span text:style-name="T4"><text:s text:c="2"/>½ Finale Championnat de France – Teamgym – 30 avril &amp; 1</text:span><text:span text:style-name="T5">er</text:span><text:span text:style-name="T6"><text:s/>mai 2022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gauthier</meta:initial-creator>
    <dc:creator>CRCVL  DE GYMNASTIQUE</dc:creator>
    <meta:creation-date>2022-04-12T12:11:00Z</meta:creation-date>
    <dc:date>2022-04-12T12:11:00Z</dc:date>
    <meta:print-date>2022-03-09T19:2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6" meta:character-count="3023" meta:row-count="21" meta:non-whitespace-character-count="2563"/>
  </office:meta>
</office:document-meta>
</file>